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1 Verleende ontheffing sluitingstijdstip op 30 oktober 2016 aan de Voetbalvereniging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Voetbalvereniging Winkel op 30 oktober 2016 van 16:00 uur tot 2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1 nov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094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4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4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1 Verleende ontheffing sluitingstijdstip op 30 oktober 2016 aan de Voetbalvereniging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48</meta:user-defined>
    <meta:user-defined meta:name="OVERHEIDop.GmbID/DC.identifier">gmb-2016-14094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SG 94</meta:user-defined>
    <meta:user-defined meta:name="OVERHEIDop.woonplaats">Winkel</meta:user-defined>
    <meta:user-defined meta:name="OVERHEIDop.straatnaam">Bo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773 530486</meta:user-defined>
    <meta:user-defined meta:name="OVERHEIDop.versieInformatie"/>
  </office:meta>
</office:document-meta>
</file>