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andaatbesluit samenwerking RMC subregio Eem en vaststelling samenwerkings- en dienstverleningsovereenkomst</text:p>
      <text:section text:name="regeling_id1-3-2" text:style-name="regeling">
        <text:section text:name="aanhef_id1-3-2-1" text:style-name="aanhef">
          <text:section text:name="preambule_id1-3-2-1-1" text:style-name="preambule">
            <text:p text:style-name="al">Collegebesluit</text:p>
            <text:p text:style-name="al">Openbaar</text:p>
            <text:p text:style-name="al">Onderwerp: Mandaatbesluit samenwerking RMC subregio Eem en vaststelling samenwerkings- en dienstverleningsovereenkomst</text:p>
            <text:p text:style-name="al"/>
            <text:p text:style-name="al">Burgemeester en wethouders van de gemeente Baarn</text:p>
            <text:p text:style-name="al">
            <text:span text:style-name="nadrukvet">b e s l u i t e n:</text:span>
          </text:p>
            <text:p text:style-name="al"/>
            <text:p text:style-name="al">In te stemmen met het:</text:p>
            <text:p text:style-name="al">1. vaststellen van het Mandaatbesluit waarmee bevoegdheden in verband met de Regionale Meld- en Coördinatiefunctie worden gemandateerd aan het college van B&amp;W van de gemeente Amersfoort;</text:p>
            <text:p text:style-name="al">2. Mandaatbesluit bekend te maken in het elektronisch gemeenteblad;</text:p>
            <text:p text:style-name="al">3. aangaan van de dienstverleningsovereenkomst “samenwerkings- en dienstverleningsovereenkomst RMC voortijdig schoolverlaten subregio Eem”;</text:p>
            <text:p text:style-name="al">4. het aanwijzen van de portefeuillehouder onderwijs als vertegenwoordiger in het regionale portefeuillehoudersoverleg RMC en het aanwijzen van de portefeuillehouders jeugd en werk en inkomen als plaatsvervangers;</text:p>
            <text:p text:style-name="al">5. verlenen van mandaat aan de afgevaardigde portefeuillehouder tot het nemen van besluiten met betrekking tot de uitvoering van taken en werkzaamheden in het kader van de Regionale Meld- en Coördinatiefunctie, een en ander binnen de dan geldende kaders en</text:p>
            <text:p text:style-name="al">begroting.</text:p>
            <text:p text:style-name="al"/>
            <text:p text:style-name="al">Baarn, 26 januari 2016.</text:p>
            <text:p text:style-name="al"/>
            <text:p text:style-name="al">burgemeester en wethouders van Baarn,</text:p>
            <text:p text:style-name="al"/>
            <text:p text:style-name="al">secretaris burgemeester</text:p>
            <text:p text:style-name="al"/>
            <text:p text:style-name="al">
            <text:span text:style-name="nadrukvet">Bijlage 1 Mandaatbesluit “Herijking RMC-functie Regio Eem”.</text:span>
          </text:p>
            <text:p text:style-name="al">
            <text:span text:style-name="nadrukvet">COLLEGEBESLUIT</text:span>
          </text:p>
            <text:p text:style-name="al">
            <text:span text:style-name="nadrukvet">Nummer: 16CV000013</text:span>
          </text:p>
            <text:p text:style-name="al"/>
            <text:p text:style-name="al">Het college van burgemeester en wethouders van Baarn;</text:p>
            <text:p text:style-name="al"/>
            <text:p text:style-name="al">Overwegende dat:</text:p>
            <text:p text:style-name="al">- samenwerken op het gebied van de uitvoering van de RMC wetgeving, gezien het grensoverschrijdende karakter, wenselijk, zo niet noodzakelijk, is geworden en door samenwerking kwaliteit en dienstverlening op een hoger plan kunnen worden gebracht;</text:p>
            <text:p text:style-name="al">- de gemeenten Amersfoort, Baarn, Barneveld, Bunschoten, Leusden, Nijkerk, Soest en Woudenberg samen de RMC regio Eem vormen en zich gezamenlijk verantwoordelijk achten voor een efficiënte en uniforme uitvoering van de uit RMC wetgeving voortvloeiende taken en deze door samenwerking voortdurend verder willen professionaliseren en verbeteren;</text:p>
            <text:p text:style-name="al">- het voorkomen en bestrijden van voortijdig schoolverlaten (VSV) een lokaal én regionaal karakter kent dat vanwege gemeente-grens-overstijgende problematiek vraagt om regionale afstemming, aansturing en uitvoering;</text:p>
            <text:p text:style-name="al">- het de wens van de gemeenten in de RMC subregio Eem is om een voor alle samenwerkende partijen helder kader te ontwikkelen en te implementeren, zodat regionaal besluitvorming kan plaatsvinden en de invloed van iedere gemeente geborgd is;</text:p>
            <text:p text:style-name="al">- de gemeenten in de RMC subregio Eem voor een optimale verbinding naar andere thema’s binnen het sociale domein, (leerplicht, jeugd, werk &amp; inkomen) direct invloed willen kunnen uitoefenen op de taakuitvoering en aanwezigheid van de RMC-functie in de eigen gemeente;</text:p>
            <text:p text:style-name="al">- de regionaal georiënteerde onderwijs- en zorgpartners om meer regionale afstemming en 1 duidelijk aanspreekpunt voor coördinatie en taakuitvoering en 1 aanspreekpunt voor bestuurlijke afstemming vragen;</text:p>
            <text:p text:style-name="al">- de gemeenten in de RMC subregio Eem in verband met het voorkomen en bestrijden van voortijdig schoolverlaten willen samenwerken op basis van een gezamenlijke verantwoordelijkheid en hun samenwerking vastleggen in een privaatrechtelijke overeenkomst,</text:p>
            <text:p text:style-name="al"/>
            <text:p text:style-name="al">Gelet op:</text:p>
            <text:p text:style-name="al">- de Wet op het voortgezet onderwijs), de Wet educatie en beroepsonderwijs , de Wet op de expertisecentra en de Leerplichtwet 1969 (verder: RMC-wetgeving)</text:p>
            <text:p text:style-name="al">- afdeling 10.1.1. van de Algemene wet bestuursrecht;</text:p>
            <text:p text:style-name="al"/>
            <text:p text:style-name="al">In aanmerking nemende dat:</text:p>
            <text:p text:style-name="al">- de taakuitvoering van de RMC-functie in Nederland regionaal is georganiseerd;</text:p>
            <text:p text:style-name="al">- de gemeente Amersfoort door het Ministerie van OCW is aangewezen als contactgemeente van de RMC regio Eem &amp; Vallei, en als zodanig aanspreekpunt is voor uitvoering en beleid van de RMC taken en die de voor de regio de beschikbaar gestelde Rijksmiddelen ontvangt en de besteding daarvan verantwoord;</text:p>
            <text:p text:style-name="al">- de gemeenten in de RMC subregio Eem hebben besloten, dat de gemeente Amersfoort de in de overeenkomst vastgelegde taken en bevoegdheden afkomstig uit de RMC-wet en regelgeving, voor de gemeenten onder mandaat zal uitoefenen;</text:p>
            <text:p text:style-name="al">- de RMC regio Eem &amp; Vallei is opgesplitst in de subregio Eem en de subregio Vallei, waarbij de gemeente Ede de penvoerder is namens de subregio Vallei en aan de gemeente Amersfoort rapporteert over beleid en resultaten van de RMC-taken,</text:p>
            <text:p text:style-name="al"/>
            <text:p text:style-name="al">BESLUIT het volgende:</text:p>
            <text:p text:style-name="al">Mandaatbesluit herijking RMC-functie regio Eem vast te stellen.</text:p>
            <text:p text:style-name="al">Artikel 1. Mandaat, volmacht en machtiging</text:p>
            <text:p text:style-name="al">Aan het college van burgemeester en wethouders van de gemeente Amersfoort wordt mandaat, volmacht en machtiging verleend tot het nemen van besluiten, het ondertekenen van die besluiten en het uitoefenen van de hierna genoemde bevoegdheden met betrekking tot de RMC wetgeving:</text:p>
            <text:p text:style-name="al">A. Het afgeven van de beschikkingen en het nemen van besluiten over de volgende taken en werkzaamheden:</text:p>
            <text:p text:style-name="al">a. De controle op en de registratie van voortijdig schoolverlaters (18 tot 23 jarigen), woonachtig in de deelnemende gemeenten, die geen startkwalificatie hebben behaald. Hieronder vallen de volgende taken:</text:p>
            <text:p text:style-name="al">- de registratie van alle schoolverlaters uit de deelnemende gemeenten die zonder startkwalificatie een school of opleiding verlaten tot de leeftijd van 23 jaar;</text:p>
            <text:p text:style-name="al">- het verwijderen van niet meer leerplichtige leerlingen ouder dan 23 jaar uit het bestand;</text:p>
            <text:p text:style-name="al">- het vastleggen van de school / onderwijsinstelling waar de jongere is ingeschreven;</text:p>
            <text:p text:style-name="al">- het zorgdragen voor een actueel, juist en volledig bestand;</text:p>
            <text:p text:style-name="al">- het registreren van de meldingen verzuim;</text:p>
            <text:p text:style-name="al">- het opstellen en leveren van cijfermatige gegevens/ overzichten over de registratie van alle jongeren zonder starkwalificatie uit de deelnemende gemeenten ten behoeve van de op te stellen RMC-effectrapportage;</text:p>
            <text:p text:style-name="al">- het periodiek leveren van management rapportages.</text:p>
            <text:p text:style-name="al">b. De begeleiding van alle leerlingen van 18 tot 23 jaar uit de deelnemende gemeenten, die een school of opleiding zonder startkwalificatie verlaten, t.b.v. de herplaatsing op een (nieuwe) school of opleiding, dan wel doorgeleiding naar de arbeidsmarkt, in overleg met de desbetreffende school of opleidingsinstituut en, indien noodzakelijk, in samenwerking met de bestaande, reguliere hulp- en dienstverlenende instellingen in het werkgebied;</text:p>
            <text:p text:style-name="al">c. Het onderhouden van contacten in de uitvoering met scholen voor voortgezet onderwijs en ROC’s in het RMC-gebied met als doel het voorkomen van voortijdig schooluitval;</text:p>
            <text:p text:style-name="al">d. Het optimaal samenwerken met gemeenten door middel van afstemming met leerplicht en aanwezigheid op verzoek in gemeenten:</text:p>
            <text:p text:style-name="al">- voor bespreking van casuïstiek;</text:p>
            <text:p text:style-name="al">- voor een afstemmingsoverleg sociaal domein breed;</text:p>
            <text:p text:style-name="al">- voor afstemming met en over jongeren op school of in de eigen woongemeente;</text:p>
            <text:p text:style-name="al">- voor het begeleiden van jongeren naar onderwijs (warme overdracht);</text:p>
            <text:p text:style-name="al">e. Het ten behoeve van de RMC-taakuitvoering samenwerken met de afdelingen werk &amp; inkomen en UWV-werkbedrijf en met hulp- en zorg verlenende instellingen voor wat betreft de voortijdig schoolverlaters;</text:p>
            <text:p text:style-name="al">f. Controle op de verplichtingen van onderwijsinstellingen in het kader van de RMC-wetgeving;</text:p>
            <text:p text:style-name="al">g. Het opstellen van een inhoudelijk RMC-jaarverslag over de uitvoering en het gevoerde beleid inzake uitvoering en de resultaten t.b.v. alle deelnemende gemeenten en de effectrapportage;</text:p>
            <text:p text:style-name="al">h. Project overstap VO-MBO, waarbij jongeren worden gemonitord en indien nodig begeleid bij hun overstap van VO naar MBO;</text:p>
            <text:p text:style-name="al">i. Uitvoering van VSV-trajecten met focus op preventie en begeleiding in de eerste 3 maanden.</text:p>
            <text:p text:style-name="al">j. Voorlichting aan ouders, jongeren, scholen en professionals;</text:p>
            <text:p text:style-name="al">k. Uitvoering van trajecten t.b.v. ‘zelfmelders’ die via het jongerenloket of andere plekken/route in beeld komen;</text:p>
            <text:p text:style-name="al">l. Deelname aan casusoverleg op scholen;</text:p>
            <text:p text:style-name="al">m. Onderhouden van een netwerk met onderwijspartners, zorgpartners en andere instellingen;</text:p>
            <text:p text:style-name="al">n. Op verzoek van de deelnemende gemeenten ondersteuning bieden bij de aanpak van oude voortijdig schoolverlaters die lokaal in gemeenten worden opgepakt, bijvoorbeeld in een sociaal wijkteam of CJG;</text:p>
            <text:p text:style-name="al">o. Coördineren en doorverwijzen van de van scholen afkomstige zorgmeldingen zodat deze signalen terecht komen bij de organisatie die deze het beste kan oppakken.</text:p>
            <text:p text:style-name="al">B. Subsidie: het nemen van besluiten met betrekking tot de Rijksmiddelen die beschikbaar worden gesteld voor de RMC-functie, met inachtneming van hetgeen hieromtrent is besloten in het portefeuillehoudersoverleg.</text:p>
            <text:p text:style-name="al">C. Besluitbevoegdheden:</text:p>
            <text:p text:style-name="al">- het nemen van besluiten op grond van de RMC-wetgeving;</text:p>
            <text:p text:style-name="al">- het uitoefenen van alle bevoegdheden die in de Wet aan het college zijn toegekend, voor zover zij betrekking hebben op de uit te voeren RMC-taken, met inachtneming van hetgeen hieromtrent is besloten in het portefeuillehoudersoverleg;</text:p>
            <text:p text:style-name="al">- het werkgeverschap/opdrachtgeverschap voor de aan het RMC verbonden gedetacheerde en/of in dienst tredende functionarissen, met alle bevoegdheden en verplichtingen die daaraan verbonden zijn</text:p>
            <text:p text:style-name="al">- het aangaan van overeenkomsten met derden tot een maximum bedrag van 25.000 euro, ten behoeve van de uitvoering van de door de deelnemende gemeenten gemandateerde RMC-taken. Het aangaan van overeenkomsten met een waarde vanaf 25.000 euro, maar binnen de begroting, valt niet binnen het mandaat aan de uitvoerende gemeente en worden ter besluitvorming voorgelegd aan het portefeuillehoudersoverleg.</text:p>
            <text:p text:style-name="al">D. Wob en Wbp</text:p>
            <text:p text:style-name="al">- het afhandelen van Wob-verzoeken, voor zover deze betrekking hebben op informatie over de tot het RMC behorende uitvoeringstaken die feitelijk berusten bij de contactgemeente Amersfoort;</text:p>
            <text:p text:style-name="al">- het afhandelen van verzoeken om inzage en correctie of uitoefenen van het recht op verzet als bedoeld in de Wbp voor zover deze betrekking hebben op informatie over de tot het RMC behorende uitvoeringstaken die feitelijk berusten bij de contactgemeente Amersfoort;</text:p>
            <text:p text:style-name="al">- het nemen van een beslissing op bezwaar voor zover het bezwaar is gericht tegen een besluit op grond van de Wob of de Wbp dat is genomen krachtens dit besluit.</text:p>
            <text:p text:style-name="al">E. Klachten: het behandelen van klachten over de wijze waarop het college van burgemeester en wethouders van de gemeente Amersfoort of een onder zijn verantwoordelijkheid werkzame persoon zich bij de uitvoering van de gemandateerde bevoegdheden heeft gedragen.</text:p>
            <text:p text:style-name="al"/>
            <text:p text:style-name="al">Artikel 2. Ondermandaat, -volmacht en -machtiging</text:p>
            <text:p text:style-name="al">1. Het college van burgemeester en wethouders van de gemeente Amersfoort is bevoegd ondermandaat, ondervolmacht en onder machtiging te verlenen van de in dit besluit genoemde bevoegdheden.</text:p>
            <text:p text:style-name="al">2. Een ondermandaat voor het nemen van een beslissing op bezwaar wordt alleen verstrekt met inachtneming van het bepaalde in de Algemene wet bestuursrecht hoofdstuk 10, afdeling 10.1.1. en in het bijzonder gelet op artikel 10:1 t/m 10:3.</text:p>
            <text:p text:style-name="al"/>
            <text:p text:style-name="al">Artikel 3. Overige bepalingen</text:p>
            <text:p text:style-name="al">1. Over beleid en uitvoering van de RMC-taken en besteding van de door het Rijk toegekende RMCmiddelen besluit het regionale portefeuillehoudersoverleg, waarin de door het college uit haar midden aangewezen portefeuillehouder van iedere gemeente in de regio Eem zitting heeft. In geval van een (dreigende) overschrijding van de door het Rijk toegekende middelen voor de RMC-functie informeert het college van de contactgemeente Amersfoort zo spoedig mogelijk de colleges van de regiogemeenten binnen de regio Eem. Voornoemde colleges zullen daarna met elkaar in overleg treden. De centrumgemeente Amersfoort zorgt dat de colleges van de regiogemeenten voor dit overleg worden uitgenodigd.</text:p>
            <text:p text:style-name="al">2. Het college van de contactgemeente Amersfoort handelt bij de uitoefening van dit mandaat overeenkomstig de bepalingen van de Wet bescherming persoonsgegevens. </text:p>
            <text:p text:style-name="al">3. De contactgemeente Amersfoort zorgt jaarlijks vooraf voor een begroting en achteraf voor een jaarrekening die door het regionale portefeuillehoudersoverleg worden vastgesteld. Over de resultaten van de taakuitvoering en besteding van middelen wordt periodiek gerapporteerd aan het regionale portefeuillehoudersoverleg.</text:p>
            <text:p text:style-name="al"/>
            <text:p text:style-name="al">Artikel 4. Slotbepalingen</text:p>
            <text:p text:style-name="al">1. Dit besluit treedt in werking op de dag na die van bekendmaking. </text:p>
            <text:p text:style-name="al">2. Dit besluit wordt aangehaald als: Mandaatbesluit “Herijking RMC-functie Regio Eem”. </text:p>
            <text:p text:style-name="al"/>
            <text:p text:style-name="al">Aldus vastgesteld in de collegevergadering van 26 januari 2016 </text:p>
            <text:p text:style-name="al"/>
            <text:p text:style-name="al">Burgemeester en wethouders van Baarn,</text:p>
            <text:p text:style-name="al"/>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09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ndaatbesluit samenwerking RMC subregio Eem en vaststelling samenwerkings- en dienstverlenings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47</meta:user-defined>
    <meta:user-defined meta:name="OVERHEIDop.GmbID/DC.identifier">gmb-2016-140947</meta:user-defined>
    <meta:user-defined meta:name="OVERHEID.TaxonomieBeleidsagenda/OVERHEID.category">Bestuur | Organisatie en beleid</meta:user-defined>
    <meta:user-defined meta:name="OVERHEID.Gemeente/DC.spatial">Baarn</meta:user-defined>
    <meta:user-defined meta:name="DC.source">wet Overgangswet W.V.O.;1.0:c:BWBR0002595&amp;g=2006-08-01</meta:user-defined>
    <meta:user-defined meta:name="DC.source">wet WEB;1.0:c:BWBR0007625&amp;g=2016-08-01</meta:user-defined>
    <meta:user-defined meta:name="DC.source">wet WEC;1.0:c:BWBR0003549&amp;g=2016-08-01</meta:user-defined>
    <meta:user-defined meta:name="DC.source">wet LPW;1.0:c:BWBR0002628&amp;g=2015-01-01</meta:user-defined>
    <meta:user-defined meta:name="OVERHEIDop.referentienummer">16CV00001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op.versieInformatie"/>
  </office:meta>
</office:document-meta>
</file>