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abij Sleatemar 1 A: aanvraag vergunning aanbrengen extra voorzieningen (OV 20160391/2516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6</text:span> is een aanvraag om een omgevingsvergunning binnengekomen voor deze locatie. Het gaat om het <text:span text:style-name="nadrukvet">aanbrengen van extra voorzieningen voor het in gebruik nemen van de Jollensteig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4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nabij Sleatemar 1 A: aanvraag vergunning aanbrengen extra voorzieningen (OV 20160391/2516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46</meta:user-defined>
    <meta:user-defined meta:name="OVERHEIDop.GmbID/DC.identifier">gmb-2016-140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J 1a</meta:user-defined>
    <meta:user-defined meta:name="OVERHEIDop.woonplaats">Balk</meta:user-defined>
    <meta:user-defined meta:name="OVERHEIDop.straatnaam">Sleatema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167 546286</meta:user-defined>
    <meta:user-defined meta:name="OVERHEIDop.versieInformatie"/>
  </office:meta>
</office:document-meta>
</file>