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kkerwindestraat/Hortensi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437</text:p>
            <text:p text:style-name="common-al">Datum indiening: 25 januari 2016</text:p>
            <text:p text:style-name="common-al">Omschrijving: het realiseren van een kweekkas </text:p>
            <text:p text:style-name="tussenkopcur">
            <text:span text:style-name="nadrukvet">Adres: Akkerwindestraat/Hortensiastraat</text:span>
          </text:p>
            <text:p text:style-name="common-al">Activiteiten: Bouwen,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09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kkerwindestraat/Hortensi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94</meta:user-defined>
    <meta:user-defined meta:name="OVERHEIDop.GmbID/DC.identifier">gmb-2016-14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 CS 45</meta:user-defined>
    <meta:user-defined meta:name="OVERHEIDop.woonplaats">Arnhem</meta:user-defined>
    <meta:user-defined meta:name="OVERHEIDop.straatnaam">Akkerwind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8 441904</meta:user-defined>
    <meta:user-defined meta:name="OVERHEIDop.versieInformatie"/>
  </office:meta>
</office:document-meta>
</file>