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1 Verleende standplaatsvergunning voor ROSCOM Promotie B.V.</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Tijdelijke standplaatsvergunning  voor het innemen van een standplaats voor een Ziggobus op woensdag 16 en donderdag 17 november 2016 van 09:30 tot 18:00 uur op het parkeerterrein aan de Trambaan bij Winkelcentrum Niedorp te Nieuwe Niedorp.</text:p>
            <text:p text:style-name="common-al"/>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21 november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093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3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3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1 Verleende standplaatsvergunning voor ROSCOM Promotie B.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939</meta:user-defined>
    <meta:user-defined meta:name="OVERHEIDop.GmbID/DC.identifier">gmb-2016-140939</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V</meta:user-defined>
    <meta:user-defined meta:name="OVERHEIDop.woonplaats">Nieuwe Niedorp</meta:user-defined>
    <meta:user-defined meta:name="OVERHEIDop.straatnaam">Burgemeester Ankerpl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443 528870</meta:user-defined>
    <meta:user-defined meta:name="OVERHEIDop.versieInformatie"/>
  </office:meta>
</office:document-meta>
</file>