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en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ensweg 6, zaaknummer 123952</text:p>
            <text:p text:style-name="common-al">Voor: verbouwen woning tot woning met B&amp;B, datum ontvangst 10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40938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3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38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ens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0938</meta:user-defined>
    <meta:user-defined meta:name="OVERHEIDop.GmbID/DC.identifier">gmb-2016-140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8BA 6</meta:user-defined>
    <meta:user-defined meta:name="OVERHEIDop.woonplaats">Winterswijk Woold</meta:user-defined>
    <meta:user-defined meta:name="OVERHEIDop.straatnaam">Grens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737 435978</meta:user-defined>
    <meta:user-defined meta:name="OVERHEIDop.versieInformatie"/>
  </office:meta>
</office:document-meta>
</file>