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212 (plaatsen tijdelijke trainingsruimte / duur 10 weken); 360074; 05-10-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40931</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931</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931</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iebeeckweg 212 (plaatsen tijdelijke trainingsruimte / duur 10 weken); 360074; 05-10-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931</meta:user-defined>
    <meta:user-defined meta:name="OVERHEIDop.GmbID/DC.identifier">gmb-2016-1409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XZ</meta:user-defined>
    <meta:user-defined meta:name="OVERHEIDop.woonplaats">Hilversum</meta:user-defined>
    <meta:user-defined meta:name="OVERHEIDop.straatnaam">Van Riebeeck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2259 469861</meta:user-defined>
    <meta:user-defined meta:name="OVERHEIDop.versieInformatie"/>
  </office:meta>
</office:document-meta>
</file>