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beschikking regulier omgevingsvergunning zijnde een splitsingsvergunning: Klarendalseweg 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409</text:p>
            <text:p text:style-name="common-al">Omschrijving: gedeeltelijke intrekking van de vergunning voor wat betreft de splitsing van de woning</text:p>
            <text:p text:style-name="tussenkopcur">
            <text:span text:style-name="nadrukvet">Adres: Klarendalseweg 351 </text:span>
          </text:p>
            <text:p text:style-name="common-al">Besluit: Verlenen</text:p>
            <text:p text:style-name="common-al">Datum besluit: 26-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09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9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9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verleende beschikking regulier omgevingsvergunning zijnde een splitsingsvergunning: Klarendalseweg 3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93</meta:user-defined>
    <meta:user-defined meta:name="OVERHEIDop.GmbID/DC.identifier">gmb-2016-14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 GR 351</meta:user-defined>
    <meta:user-defined meta:name="OVERHEIDop.woonplaats">Arnhem</meta:user-defined>
    <meta:user-defined meta:name="OVERHEIDop.straatnaam">Klarenda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66 444780</meta:user-defined>
    <meta:user-defined meta:name="OVERHEIDop.versieInformatie"/>
  </office:meta>
</office:document-meta>
</file>