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Nieuwe aanvraag omgevingsvergunning, kappen van 3 Douglas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3 Douglas sparren, ZAAK166226, ontvangen op 09-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9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6: Nieuwe aanvraag omgevingsvergunning, kappen van 3 Douglas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28</meta:user-defined>
    <meta:user-defined meta:name="OVERHEIDop.GmbID/DC.identifier">gmb-2016-1409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L 6</meta:user-defined>
    <meta:user-defined meta:name="OVERHEIDop.woonplaats">Wageningen</meta:user-defined>
    <meta:user-defined meta:name="OVERHEIDop.straatnaam">Mart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450 444739</meta:user-defined>
    <meta:user-defined meta:name="OVERHEIDop.versieInformatie"/>
  </office:meta>
</office:document-meta>
</file>