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angelenstraat 1-47, Janssenstraat 1-35, Koekebackerstraat 1-35, de Kupstraat 7-41,    Oudenallerstraat 1-41, Sauerstraat 1-35 en Wesselstraat 1-41 (verbouwen woningen); 343314;   05-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092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2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2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Gangelenstraat 1-47, Janssenstraat 1-35, Koekebackerstraat 1-35, de Kupstraat 7-41,    Oudenallerstraat 1-41, Sauerstraat 1-35 en Wesselstraat 1-41 (verbouwen woningen); 343314;   05-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26</meta:user-defined>
    <meta:user-defined meta:name="OVERHEIDop.GmbID/DC.identifier">gmb-2016-1409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CG 3</meta:user-defined>
    <meta:user-defined meta:name="OVERHEIDop.woonplaats">Hilversum</meta:user-defined>
    <meta:user-defined meta:name="OVERHEIDop.straatnaam">Van Gangelenstraat</meta:user-defined>
    <meta:user-defined meta:name="OVERHEID.PostcodeHuisnummer/OVERHEIDop.postcodeHuisnummer">1222CC 5</meta:user-defined>
    <meta:user-defined meta:name="OVERHEIDop.straatnaam">Janssenstraat</meta:user-defined>
    <meta:user-defined meta:name="OVERHEID.PostcodeHuisnummer/OVERHEIDop.postcodeHuisnummer">1222CB 9</meta:user-defined>
    <meta:user-defined meta:name="OVERHEIDop.straatnaam">Koekebackerstraat</meta:user-defined>
    <meta:user-defined meta:name="OVERHEID.PostcodeHuisnummer/OVERHEIDop.postcodeHuisnummer">1222CH 13</meta:user-defined>
    <meta:user-defined meta:name="OVERHEIDop.straatnaam">De Kupstraat</meta:user-defined>
    <meta:user-defined meta:name="OVERHEID.PostcodeHuisnummer/OVERHEIDop.postcodeHuisnummer">1222CE 5</meta:user-defined>
    <meta:user-defined meta:name="OVERHEIDop.straatnaam">Oudenallerstraat</meta:user-defined>
    <meta:user-defined meta:name="OVERHEID.PostcodeHuisnummer/OVERHEIDop.postcodeHuisnummer">1222CA 3</meta:user-defined>
    <meta:user-defined meta:name="OVERHEIDop.straatnaam">Sauerstraat</meta:user-defined>
    <meta:user-defined meta:name="OVERHEID.PostcodeHuisnummer/OVERHEIDop.postcodeHuisnummer">1222CD 3</meta:user-defined>
    <meta:user-defined meta:name="OVERHEIDop.straatnaam">Wessel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758 472718</meta:user-defined>
    <meta:user-defined meta:name="OVERHEID.EPSG28992/DC.spatial">140877 472678</meta:user-defined>
    <meta:user-defined meta:name="OVERHEID.EPSG28992/DC.spatial">140913 472660</meta:user-defined>
    <meta:user-defined meta:name="OVERHEID.EPSG28992/DC.spatial">140710 472822</meta:user-defined>
    <meta:user-defined meta:name="OVERHEID.EPSG28992/DC.spatial">140799 472703</meta:user-defined>
    <meta:user-defined meta:name="OVERHEID.EPSG28992/DC.spatial">140951 472641</meta:user-defined>
    <meta:user-defined meta:name="OVERHEID.EPSG28992/DC.spatial">140835 472686</meta:user-defined>
    <meta:user-defined meta:name="OVERHEIDop.versieInformatie"/>
  </office:meta>
</office:document-meta>
</file>