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aarn - 1e wijziging Huisvestingsverordening Baar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
              <text:span text:style-name="nadrukcur">Raadsbesluit</text:span>
            </text:span>
          </text:p>
            <text:p text:style-name="al">Openbaar</text:p>
            <text:p text:style-name="al"/>
            <text:p text:style-name="al">Voorstelnummer: 16RV000044</text:p>
            <text:p text:style-name="al">Onderwerp: 1<text:span text:style-name="sup">e</text:span> wijziging Huisvestingsverordening Baarn 2015</text:p>
            <text:p text:style-name="al"/>
            <text:p text:style-name="al">De raad van de gemeente Baarn </text:p>
            <text:p text:style-name="al">- gelezen het voorstel van burgemeester en wethouders d.d. 5 juli 2016;</text:p>
            <text:p text:style-name="al">- gehoord het debat in de raad d.d. 14 september 2016;</text:p>
            <text:p text:style-name="al"/>
            <text:p text:style-name="al">
            <text:span text:style-name="nadrukvet">BESLUIT:</text:span>
          </text:p>
            <text:p text:style-name="al">
            <text:span text:style-name="nadrukvet"/> </text:p>
            <text:p text:style-name="al">
            <text:span text:style-name="nadrukvet">1. De Huisvestingsverordening Baarn 2015 als volgt te wijzigen:</text:span>
          </text:p>
            <text:p text:style-name="al"> Aan artikel 17 lid 5 van de Huisvestingsverordening Baarn 2015 een sub g toevoegen inzake “meervoudige problematiek”:</text:p>
            <text:p text:style-name="al"> g. Indien op advies van een door burgemeester en wethouders in te schakelen onafhankelijk deskundige, blijkt dat:</text:p>
            <text:list text:style-name="id1-3-2-1-1-17">
              <text:list-item text:style-override="id1-3-2-1-1-17-1">
                <text:number>1.</text:number>
                <text:p text:style-name="al">In afwijking van artikel 17 lid 1 sub d, de aanvrager bij het bepalen van zijn huidige woonsituatie niet de consequenties heeft kunnen overzien waardoor nu andere huisvesting noodzakelijk is;</text:p>
              </text:list-item>
              <text:list-item text:style-override="id1-3-2-1-1-17-2">
                <text:number>2.</text:number>
                <text:p text:style-name="al">Er sprake is van meervoudige problematiek (combinatie van bijvoorbeeld financiële, psychische, sociale problemen) waarbij andere woonruimte een voorwaarde is voor het oplossen van de problematiek;</text:p>
              </text:list-item>
              <text:list-item text:style-override="id1-3-2-1-1-17-3">
                <text:number>3.</text:number>
                <text:p text:style-name="al">Er sprake is van een ernstige ontwrichting van een duurzaam te voeren huishouden of van een situatie waarbij kinderen ernstig in hun ontwikkeling worden belemmerd;</text:p>
              </text:list-item>
              <text:list-item text:style-override="id1-3-2-1-1-17-4">
                <text:number>4.</text:number>
                <text:p text:style-name="al">Er aantoonbaar hulpverlening en begeleiding is geaccepteerd om de problematiek op te lossen.</text:p>
                <text:p text:style-name="al"/>
              </text:list-item>
            </text:list>
            <text:p text:style-name="al">
            <text:span text:style-name="nadrukvet">2. Dit b</text:span>
            <text:span text:style-name="nadrukvet">esluit treedt in werking op 1 november 2016.</text:span>
          </text:p>
            <text:p text:style-name="al"/>
            <text:p text:style-name="al"/>
            <text:p text:style-name="al">Vastgesteld in de openbare vergadering, </text:p>
            <text:p text:style-name="al">op 28 september 2016.</text:p>
            <text:p text:style-name="al"/>
            <text:p text:style-name="al"/>
            <text:p text:style-name="al">griffier voorzitter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092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1e wijziging Huisvestingsverordening Baar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23</meta:user-defined>
    <meta:user-defined meta:name="OVERHEIDop.GmbID/DC.identifier">gmb-2016-140923</meta:user-defined>
    <meta:user-defined meta:name="OVERHEID.TaxonomieBeleidsagenda/OVERHEID.category">Huisvesting | Organisatie en beleid</meta:user-defined>
    <meta:user-defined meta:name="OVERHEID.Gemeente/DC.spatial">Baarn</meta:user-defined>
    <meta:user-defined meta:name="DC.source">wet Huisvestingswet 2014;1.0:c:BWBR0035303&amp;g=2016-07-01</meta:user-defined>
    <meta:user-defined meta:name="OVERHEIDop.referentienummer">16RV000044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Verordeningen</meta:user-defined>
    <meta:user-defined meta:name="OVERHEIDop.versieInformatie"/>
  </office:meta>
</office:document-meta>
</file>