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Grasdrogerijweg te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Grasdrogerijweg te Leusden, het aanleggen van de Grasdrogerijweg tussen de ben-Ponbaan en de Hamersveldseweg, Wabo-2016-200 (6 okto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092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2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2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Grasdrogerijweg te L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21</meta:user-defined>
    <meta:user-defined meta:name="OVERHEIDop.GmbID/DC.identifier">gmb-2016-1409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BZ 17</meta:user-defined>
    <meta:user-defined meta:name="OVERHEIDop.woonplaats">Leusden</meta:user-defined>
    <meta:user-defined meta:name="OVERHEIDop.straatnaam">Grasdrogerijweg</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7277 458483</meta:user-defined>
    <meta:user-defined meta:name="OVERHEIDop.versieInformatie"/>
  </office:meta>
</office:document-meta>
</file>