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onkersbosje 9: aanvraag vergunning uitbreiden woning (OV 20160399/2585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1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onkersbosje 9: aanvraag vergunning uitbreiden woning (OV 20160399/2585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18</meta:user-defined>
    <meta:user-defined meta:name="OVERHEIDop.GmbID/DC.identifier">gmb-2016-140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GX 9</meta:user-defined>
    <meta:user-defined meta:name="OVERHEIDop.woonplaats">Joure</meta:user-defined>
    <meta:user-defined meta:name="OVERHEIDop.straatnaam">Jonkersbos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629 553150</meta:user-defined>
    <meta:user-defined meta:name="OVERHEIDop.versieInformatie"/>
  </office:meta>
</office:document-meta>
</file>