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oornstraat 3 (plaatsen dakkapel, achterzijde); 346935; 28-09-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40915</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915</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915</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Hoornstraat 3 (plaatsen dakkapel, achterzijde); 346935; 28-09-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915</meta:user-defined>
    <meta:user-defined meta:name="OVERHEIDop.GmbID/DC.identifier">gmb-2016-14091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5GJ 3</meta:user-defined>
    <meta:user-defined meta:name="OVERHEIDop.woonplaats">Hilversum</meta:user-defined>
    <meta:user-defined meta:name="OVERHEIDop.straatnaam">Van Hoornstraa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609 469682</meta:user-defined>
    <meta:user-defined meta:name="OVERHEIDop.versieInformatie"/>
  </office:meta>
</office:document-meta>
</file>