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ilhelminastraat 13-d en 13-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ilhelminastraat 13-d en 13-e, zaaknummer 123951</text:p>
            <text:p text:style-name="common-al">Voor: plaatsen hekwerk, datum ontvangst 10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091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1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1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ilhelminastraat 13-d en 13-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0910</meta:user-defined>
    <meta:user-defined meta:name="OVERHEIDop.GmbID/DC.identifier">gmb-2016-140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CM 13</meta:user-defined>
    <meta:user-defined meta:name="OVERHEIDop.woonplaats">Winterswijk</meta:user-defined>
    <meta:user-defined meta:name="OVERHEIDop.straatnaam">Wilhelmin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34 443715</meta:user-defined>
    <meta:user-defined meta:name="OVERHEIDop.versieInformatie"/>
  </office:meta>
</office:document-meta>
</file>