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: Utrechtseweg 310 R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10239</text:p>
            <text:p text:style-name="common-al">Datum indiening: 7 december 2015</text:p>
            <text:p text:style-name="common-al">Omschrijving: bedrijfsmelding beproevingen van met olie gevulde transformatoren (11-12-2015 en </text:p>
            <text:p text:style-name="common-al">14-12-2015)</text:p>
            <text:p text:style-name="tussenkopcur">
            <text:span text:style-name="nadrukvet">Adres: Utrechtseweg 310 R17 </text:span>
          </text:p>
            <text:p text:style-name="common-al">Besluit: Melding geaccepteerd</text:p>
            <text:p text:style-name="common-al">Datum besluit: 27-01-2016</text:p>
            <text:p text:style-name="last-al">Er kan geen bezwaar noch beroep worden ingesteld tegen de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09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9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9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en: Utrechtseweg 310 R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091</meta:user-defined>
    <meta:user-defined meta:name="OVERHEIDop.GmbID/DC.identifier">gmb-2016-140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 AR 310r 17</meta:user-defined>
    <meta:user-defined meta:name="OVERHEIDop.woonplaats">Arnhem</meta:user-defined>
    <meta:user-defined meta:name="OVERHEIDop.straatnaam">Utrecht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290 443455</meta:user-defined>
    <meta:user-defined meta:name="OVERHEIDop.versieInformatie"/>
  </office:meta>
</office:document-meta>
</file>