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sestraat 6 (vergunning van rechtswege verleend; verbouwen pand tot 4 zelfstandige wooneenheden*); 235295; 0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sestraat 6 (vergunning van rechtswege verleend; verbouwen pand tot 4 zelfstandige wooneenheden*); 235295; 0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08</meta:user-defined>
    <meta:user-defined meta:name="OVERHEIDop.GmbID/DC.identifier">gmb-2016-140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GA 6</meta:user-defined>
    <meta:user-defined meta:name="OVERHEIDop.woonplaats">Hilversum</meta:user-defined>
    <meta:user-defined meta:name="OVERHEIDop.straatnaam">Mors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83 471207</meta:user-defined>
    <meta:user-defined meta:name="OVERHEIDop.versieInformatie"/>
  </office:meta>
</office:document-meta>
</file>