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inpandig verwijderen van wand- en vloerbedekking in een gemeentelijk monument - Achterweg 2 te Nieuwe Wetering - W20160173</text:p>
      <text:section text:name="zakelijke-mededeling_id1-3-2" text:style-name="zakelijke-mededeling">
        <text:section text:name="zakelijke-mededeling-tekst_id1-3-2-1" text:style-name="zakelijke-mededeling-tekst">
          <text:section text:name="tekst_id1-3-2-1-1" text:style-name="tekst">
            <text:p text:style-name="common-al">Verzenddatum: 10 oktober 2016</text:p>
            <text:p text:style-name="common-al">Activiteit: handelingen aan een gemeentelijk monument</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40905</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905</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905</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inpandig verwijderen van wand- en vloerbedekking in een gemeentelijk monument - Achterweg 2 te Nieuwe Wetering - W201601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905</meta:user-defined>
    <meta:user-defined meta:name="OVERHEIDop.GmbID/DC.identifier">gmb-2016-14090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173</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6AT 2</meta:user-defined>
    <meta:user-defined meta:name="OVERHEIDop.woonplaats">Nieuwe Wetering</meta:user-defined>
    <meta:user-defined meta:name="OVERHEIDop.straatnaam">Achterweg</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2041 468410</meta:user-defined>
    <meta:user-defined meta:name="OVERHEIDop.versieInformatie"/>
  </office:meta>
</office:document-meta>
</file>