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Keerkring 5, het mobiel breken van bouw- en sloopafval van 10 tot 28 oktober 2016 m.u.v. de zaterdag en zondag, 16-09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Keerkring 5, het mobiel breken van bouw- en sloopafval van 10 tot 28 oktober 2016 m.u.v. de zaterdag en zondag, 16-09-2016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Keerkring 5, het mobiel breken van bouw- en sloopafval van 10 tot 28 oktober 2016 m.u.v. de zaterdag en zondag, 16-09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02</meta:user-defined>
    <meta:user-defined meta:name="OVERHEIDop.GmbID/DC.identifier">gmb-2016-140902</meta:user-defined>
    <meta:user-defined meta:name="OVERHEID.TaxonomieBeleidsagenda/OVERHEID.category">Huisvesting | Organisatie en beleid</meta:user-defined>
    <meta:user-defined meta:name="OVERHEIDop.referentienummer">Z-HZ_AMB-2016-42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C 3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9 464003</meta:user-defined>
    <meta:user-defined meta:name="OVERHEIDop.versieInformatie"/>
  </office:meta>
</office:document-meta>
</file>