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sloopmelding Wooldstraat 45-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 : Publicatie melding art. 1.26 Bouwbesluit (sloopmelding)</text:p>
            <text:p text:style-name="common-al">Locatie: Wooldstraat 45-a, zaaknummer 123946</text:p>
            <text:p text:style-name="common-al">Voor: verwijderen asbest, datum ontvangst 10-10-2016</text:p>
            <text:p text:style-name="last-al">Deze bekendmaking is uitsluitend informatief. Het is niet mogelijk bezwaren tegen deze melding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40900</text:span><text:line-break/><text:date style:data-style-name="dag" text:fixed="true" text:date-value="2016-10-18"/><text:line-break/><text:date style:data-style-name="jaar" text:fixed="true" text:date-value="2016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900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900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sloopmelding Wooldstraat 45-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8</meta:user-defined>
    <meta:user-defined meta:name="OVERHEIDop.publicationIssue">140900</meta:user-defined>
    <meta:user-defined meta:name="OVERHEIDop.GmbID/DC.identifier">gmb-2016-1409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1NN 45</meta:user-defined>
    <meta:user-defined meta:name="OVERHEIDop.woonplaats">Winterswijk</meta:user-defined>
    <meta:user-defined meta:name="OVERHEIDop.straatnaam">Wooldstraat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Overige overheidsinformatie</meta:user-defined>
    <meta:user-defined meta:name="OVERHEID.EPSG28992/DC.spatial">246663 443271</meta:user-defined>
    <meta:user-defined meta:name="OVERHEIDop.versieInformatie"/>
  </office:meta>
</office:document-meta>
</file>