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– geaccepteerde melding – ker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7 en 9 februari 2016: V.V. Panaaf Hunsel snacks, carnavalsactiviteit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90</meta:user-defined>
    <meta:user-defined meta:name="OVERHEIDop.GmbID/DC.identifier">gmb-2016-140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 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4703 355810</meta:user-defined>
    <meta:user-defined meta:name="OVERHEIDop.versieInformatie"/>
  </office:meta>
</office:document-meta>
</file>