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0964</text:p>
            <text:p text:style-name="common-al">Datum indiening: 18 december 2015</text:p>
            <text:p text:style-name="common-al">Omschrijving: bedrijfsmelding beproeving van met olie gevulde transformatoren (19-12-2015) GA</text:p>
            <text:p text:style-name="tussenkopcur">
            <text:span text:style-name="nadrukvet">Adres: Utrechtseweg 310 R17 </text:span>
          </text:p>
            <text:p text:style-name="common-al">Besluit: Melding geaccepteerd</text:p>
            <text:p text:style-name="common-al">Datum besluit: 27-01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89</meta:user-defined>
    <meta:user-defined meta:name="OVERHEIDop.GmbID/DC.identifier">gmb-2016-14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 AR 310r 17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0 443455</meta:user-defined>
    <meta:user-defined meta:name="OVERHEIDop.versieInformatie"/>
  </office:meta>
</office:document-meta>
</file>