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esel - Verlenging beslistermijn Wet algemene bepalingen omgevingsrecht Rijksweg 2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in het kader van de Wet algemene bepalingen omgevingsrecht hebben besloten voor de volgende aanvraag de beslistermijn te verlengen met een termijn van maximaal 6 weken:</text:p>
            <text:list text:style-name="id1-3-2-1-1-2">
              <text:list-item text:style-override="id1-3-2-1-1-2-1">
                <text:number>1.</text:number>
                <text:p text:style-name="al">aanvraag voor een omgevingsvergunning voor het milieuneutraal wijzigen van het bedrijf Muysers potgrond BV. De aanvraag gaat over de locatie Rijksweg 2, 5953 AE Reuver.</text:p>
              </text:list-item>
            </text:list>
            <text:p text:style-name="last-al">Door dit besluit is de nieuwe uiterste beslisdatum 24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9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408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nging beslistermijn Wet algemene bepalingen omgevingsrecht Rijksweg 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88</meta:user-defined>
    <meta:user-defined meta:name="OVERHEIDop.GmbID/DC.identifier">gmb-2016-1408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E 2</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855 365125</meta:user-defined>
    <meta:user-defined meta:name="OVERHEIDop.versieInformatie"/>
  </office:meta>
</office:document-meta>
</file>