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 Gemeente Dinkelland - Aanvraag omgevingsvergunning - Denekamp, Kafmolen, kavel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Denekamp, Kafmolen, kavel 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8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afmolen, kavel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87</meta:user-defined>
    <meta:user-defined meta:name="OVERHEIDop.GmbID/DC.identifier">gmb-2016-14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Kafmole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164 489039</meta:user-defined>
    <meta:user-defined meta:name="OVERHEIDop.versieInformatie"/>
  </office:meta>
</office:document-meta>
</file>