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 Gemeente Dinkelland - Aanvraag omgevingsvergunning - Ootmarsum, Profietstraat 2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 Ootmarsum, Profietstraat 26</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9-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8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rofiet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84</meta:user-defined>
    <meta:user-defined meta:name="OVERHEIDop.GmbID/DC.identifier">gmb-2016-14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N 29</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310 492127</meta:user-defined>
    <meta:user-defined meta:name="OVERHEIDop.versieInformatie"/>
  </office:meta>
</office:document-meta>
</file>