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beschikking uitgebreide voorbereidingsprocedure ’s-Gravenweg 114 te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uis-aan-huisblad Hart van Holland en de Staatscourant van woensdag 5 oktober 2016 is in de publicatie voor het adres 's-Gravenweg 114 te Nieuwerkerk aan den IJssel een omissie ingeslopen ten aanzien van de datum van terinzagelegging en de IMRO-codering. De publicatie had als volgt moet luiden:</text:p>
            <text:p text:style-name="common-al">Burgemeester en wethouders maken bekend dat zij in het kader van de Wet algemene bepalingen omgevingsrecht omgevingsvergunning verlenen voor het veranderen van de inrichting op het adres 's-Gravenweg 114 te Nieuwerkerk aan den IJssel.</text:p>
            <text:p text:style-name="tussenkopcur">
            <text:span text:style-name="nadrukvet">Terinzagelegging</text:span>
          </text:p>
            <text:p text:style-name="common-al">De aanvraag, de omgevingsvergunning met de verklaring van geen bedenkingen en de bijbehorende stukken liggen met ingang van 6 oktober 2016 gedurende zes weken ter inzage in het gemeentehuis van Zuidplas, Raadhuisplein 1 te Nieuwerkerk aan den IJssel. In deze periode kunt u de stukken digitaal raadplegen via www.ruimtelijkeplannen.nl (vul bij ID in: NL.IMRO.1892.OvGravenwg114Nwk-Va01). Op de website van de gemeente Zuidplas kunt u het plan tevens inzien als pdf-bestand (www.zuidplas.nl &gt; In Zuidplas &gt; Bouwen &gt; Bestemmingsplannen &gt; Bestemmingsplannen afwijkingen &gt; Nieuwerkerk aan den IJssel &gt; 's-Gravenweg 114 - Verklaring van geen bedenkingen).</text:p>
            <text:p text:style-name="tussenkopcur">
            <text:span text:style-name="nadrukvet">Beroep</text:span>
          </text:p>
            <text:p text:style-name="common-al">Tijdens de inzagetermijn kunnen belanghebbenden die tijdig tegen het ontwerpbesluit zienswijzen hebben ingediend, beroep instellen bij de Rechtbank 's-Gravenhage, Postbus 20302, 2500 EH Den Haag. Indien u geen zienswijzen heeft kunnen indienen, maar wel kunt aantonen daartoe redelijkerwijs niet in staat te zijn geweest, kunt u ook beroep instellen. Voor het in behandeling nemen van een beroepschrift bent u griffierecht verschuldigd.</text:p>
            <text:p text:style-name="tussenkopcur">
            <text:span text:style-name="nadrukvet">Voorlopige voorziening</text:span>
          </text:p>
            <text:p text:style-name="common-al">Als u beroep instelt, kunt u verzoeken om een voorlopige voorziening. Dit verzoek richt u aan de voorzieningenrechter van voornoemde rechtbank.</text:p>
            <text:p text:style-name="tussenkopcur">
            <text:span text:style-name="nadrukvet">Inwerkingtreding</text:span>
          </text:p>
            <text:p text:style-name="common-al">Het besluit tot verlenen van de vergunning treedt in werking met ingang van de dag na die waarop de beroepstermijn afloopt, tenzij om een voorlopige voorziening wordt verzocht.</text:p>
            <text:p text:style-name="tussenkopcur">
            <text:span text:style-name="nadrukvet">Meer i</text:span>
            <text:span text:style-name="nadrukvet">nformatie</text:span>
          </text:p>
            <text:p text:style-name="last-al">Voor meer informatie kunt u contact opnemen met de heer C.C. Rodenburg, tel (088) 545 0401, e-mailadres: crodenburg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plas.</text:p>
            </table:table-cell>
            <table:table-cell office:value-type="string" table:style-name="header.C">
              <text:p text:style-name="headerright"><text:span text:style-name="nr">Nr. 14087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87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87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kennisgeving beschikking uitgebreide voorbereidingsprocedure ’s-Gravenweg 114 te Nieuw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877</meta:user-defined>
    <meta:user-defined meta:name="OVERHEIDop.GmbID/DC.identifier">gmb-2016-140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uidplas</meta:user-defined>
    <meta:user-defined meta:name="OVERHEID.Informatietype/DC.type">officiële publicatie</meta:user-defined>
    <dc:language>nl</dc:language>
    <meta:user-defined meta:name="OVERHEID.PostcodeHuisnummer/OVERHEIDop.postcodeHuisnummer">2911CJ 114</meta:user-defined>
    <meta:user-defined meta:name="OVERHEIDop.woonplaats">Nieuwerkerk aan den IJssel</meta:user-defined>
    <meta:user-defined meta:name="OVERHEIDop.straatnaam">'s-Gravenweg</meta:user-defined>
    <meta:user-defined meta:name="OVERHEID.Gemeente/OVERHEID.authority">Zuidplas</meta:user-defined>
    <meta:user-defined meta:name="OVERHEID.Gemeente/DCTERMS.publisher">Zuidplas</meta:user-defined>
    <meta:user-defined meta:name="OVERHEIDgvop.Informatietype/DC.type">Beschikkingen | afhandeling</meta:user-defined>
    <meta:user-defined meta:name="OVERHEID.EPSG28992/DC.spatial">102144 441145</meta:user-defined>
    <meta:user-defined meta:name="OVERHEIDop.versieInformatie"/>
  </office:meta>
</office:document-meta>
</file>