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GALAMALEANE 22 EN 22 A TOT EN MET 22 J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kaaspakhuis met woning in een begeleid wonen complex (10 woningen en een gemeenschappelijke ruimte) (wijziging op een verleende vergunning) op het perceel Galamaleane 22 en 22 A tot en met 22 J te Akkrum (05-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408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8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8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GALAMALEANE 22 EN 22 A TOT EN MET 22 J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087</meta:user-defined>
    <meta:user-defined meta:name="OVERHEIDop.GmbID/DC.identifier">gmb-2016-140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 BB 22</meta:user-defined>
    <meta:user-defined meta:name="OVERHEIDop.woonplaats">Akkrum</meta:user-defined>
    <meta:user-defined meta:name="OVERHEIDop.straatnaam">Galamalean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507 562468</meta:user-defined>
    <meta:user-defined meta:name="OVERHEIDop.versieInformatie"/>
  </office:meta>
</office:document-meta>
</file>