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erceel Fr. Halsstraat 2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september 2016 een vergunning afgegeven voor het wijzigen van het gevelaanzicht en het plaatsen van een erfafscheiding op het perceel Fr. Halsstraat 2 in 5953n HX Reuv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6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6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erceel Fr. Halsstraat 2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69</meta:user-defined>
    <meta:user-defined meta:name="OVERHEIDop.GmbID/DC.identifier">gmb-2016-14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X 2</meta:user-defined>
    <meta:user-defined meta:name="OVERHEIDop.woonplaats">Reuver</meta:user-defined>
    <meta:user-defined meta:name="OVERHEIDop.straatnaam">Frans Hal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725 366917</meta:user-defined>
    <meta:user-defined meta:name="OVERHEIDop.versieInformatie"/>
  </office:meta>
</office:document-meta>
</file>