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52*"/>
    </style:style>
  </office:automatic-styles>
  <office:body>
    <office:text>
      <text:p text:style-name="new_page_staatscourant"/>
      <text:p text:style-name="single-kop-titel">Gemeente Dinkelland – Ontwerpbesluit omgevingsvergunning - Agelo, Rossumerstraat 34</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 </text:p>
            <text:p text:style-name="common-al">Burgemeester en wethouders zijn voornemens met toepassing van deze procedure vergunning te verlenen naar aanleiding van een aanvraag om een omgevingsvergunning. Het ontwerpbesluit daartoe ligt gedurende 6 weken ter inzage in het gemeentehuis Als u de stukken wilt inzien, verzoeken wij u om daarvoor eerst telefonisch een afspraak te maken. De termijn van terinzagelegging van 6 weken gaat in op de dag na de datum van deze publicatie. </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Het betreft een besluit op een aanvraag voor het navolgende project:</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gelo, Rossumerstraat 34</text:p>
                  </table:table-cell>
                  <table:table-cell table:style-name="entry" table:number-rows-spanned="1" table:number-columns-spanned="1">
                    <text:p text:style-name="table_al">het brandveilig gebruiken van een gebouw</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6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6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6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Agelo, Rossumer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66</meta:user-defined>
    <meta:user-defined meta:name="OVERHEIDop.GmbID/DC.identifier">gmb-2016-140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PL 34</meta:user-defined>
    <meta:user-defined meta:name="OVERHEIDop.woonplaats">Agelo</meta:user-defined>
    <meta:user-defined meta:name="OVERHEIDop.straatnaam">Rossumer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012 489448</meta:user-defined>
    <meta:user-defined meta:name="OVERHEIDop.versieInformatie"/>
  </office:meta>
</office:document-meta>
</file>