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Marktlaan 190, 2132 DM Hoofddorp, Happy Tosti Hoofddorp B.V., de maatwerkvoorschriften zijn op verzoek opgelegd en hebben betrekking op het lozen van vethoudend afvalwater afkomstig van het bereiden van voedingsmiddelen zonder een vetafscheider en slibvangput, 12-10-2016, zaaknummer 1834850, verzenddatum beschikking 0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86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6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6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Marktlaan 190, 2132 DM Hoofddorp, Happy Tosti Hoofddorp B.V., de maatwerkvoorschriften zijn op verzoek opgelegd en hebben betrekking op het lozen van vethoudend afvalwater afkomstig van het bereiden van voedingsmiddelen zonder een vetafscheider en slibvangput, 12-10-2016, zaaknummer 1834850, verzenddatum beschikking 0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64</meta:user-defined>
    <meta:user-defined meta:name="OVERHEIDop.GmbID/DC.identifier">gmb-2016-14086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M 190</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85 479655</meta:user-defined>
    <meta:user-defined meta:name="OVERHEIDop.versieInformatie"/>
  </office:meta>
</office:document-meta>
</file>