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oge Zomerdijk 5: ontvangen kennisgeving incidentele festiviteit (IF 201600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oktober 2016</text:span> is een kennisgeving incidentele festiviteit ontvangen voor deze locatie. Het gaat om het <text:span text:style-name="nadrukvet"> houden van een incidentele festiviteit op zaterdag 15 oktober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086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6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Hoge Zomerdijk 5: ontvangen kennisgeving incidentele festiviteit (IF 201600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62</meta:user-defined>
    <meta:user-defined meta:name="OVERHEIDop.GmbID/DC.identifier">gmb-2016-1408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ES 5</meta:user-defined>
    <meta:user-defined meta:name="OVERHEIDop.woonplaats">Joure</meta:user-defined>
    <meta:user-defined meta:name="OVERHEIDop.straatnaam">Hoge Zomerdij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81875 552642</meta:user-defined>
    <meta:user-defined meta:name="OVERHEIDop.versieInformatie"/>
  </office:meta>
</office:document-meta>
</file>