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erceel Keulseweg 114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 29 september 2016 een vergunning afgegeven voor het verplaatsen van de in-uitrit en het realiseren van een erfafscheiding op het perceel Keulseweg 114 in 5953 HM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085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5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5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erceel Keulseweg 114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58</meta:user-defined>
    <meta:user-defined meta:name="OVERHEIDop.GmbID/DC.identifier">gmb-2016-140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M 114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4248 366176</meta:user-defined>
    <meta:user-defined meta:name="OVERHEIDop.versieInformatie"/>
  </office:meta>
</office:document-meta>
</file>