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eusden – Kennisgeving van verleende omgevingsvergunning uitgebreide procedure - Liniedijk Noord (t.h.v. Vaillei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uitgebreide procedure</text:span>
          </text:p>
            <text:p text:style-name="common-al">
            <text:span text:style-name="nadrukvet">Op grond van de Wet algemene bepalingen omgevingsrecht</text:span>
          </text:p>
            <text:p text:style-name="common-al">
            <text:span text:style-name="nadrukvet"/>
          </text:p>
            <text:p text:style-name="common-al">
            <text:span text:style-name="nadrukvet">Liniedijk Noord (t.h.v. Valleipark te Leusden, het ontwikkelen van de landschappelijke waarde en cultuurhistorie (Monument, aanleggen 2 coupures, aanleggen voergangersbrug, begaanbaar maken van loopgraven, gebruiksfunctie kazemat veranderen naar vleermuisverblijf en kappen van 25 houtopstanden, Wabo-2016-077 (11 oktober 2016)</text:span>
          </text:p>
            <text:p text:style-name="common-al">
            <text:span text:style-name="nadrukvet"/>
          </text:p>
            <text:p text:style-name="common-al">
            <text:span text:style-name="nadrukvet">Inwerkingtreding</text:span>
          </text:p>
            <text:p text:style-name="common-al">Het besluit treedt in werking nadat de beroepstermijn van zes weken is verstreken. Indien er een voorlopige voorziening is aangevraagd, treedt het besluit in werking als er op het verzoek is beslist. </text:p>
            <text:p text:style-name="common-al">
            <text:span text:style-name="nadrukvet">Beroep</text:span>
          </text:p>
            <text:p text:style-name="common-al">Tegen dit besluit, waarop de uniforme openbare voorbereidingsprocedure op grond van afdeling 3.4 van de Algemene wet bestuursrecht van toepassing is, kan rechtstreeks beroep worden ingesteld bij de Rechtbank Midden-Nederland, Afdeling bestuursrecht, o.v.v. bodemzaken of voorlopige voorzieningen, Postbus 16005, 3500 DA Utrecht. </text:p>
            <text:p text:style-name="common-al"> Van deze mogelijkheid kunnen gebruik maken:</text:p>
            <text:p text:style-name="last-al"/>
            <text:list text:style-name="id1-3-2-1-1-12">
              <text:list-item text:style-override="id1-3-2-1-1-12-1">
                <text:number>1.</text:number>
                <text:p text:style-name="al">belanghebbenden die tijdens de ter inzage legging van het ontwerp van het te nemen besluit zienswijze hebben ingediend;</text:p>
              </text:list-item>
              <text:list-item text:style-override="id1-3-2-1-1-12-2">
                <text:number>2.</text:number>
                <text:p text:style-name="al">belanghebbenden die kunnen aantonen redelijkerwijs niet in staat te zijn geweest hun zienswijze kenbaar te maken;</text:p>
              </text:list-item>
              <text:list-item text:style-override="id1-3-2-1-1-12-3">
                <text:number>3.</text:number>
                <text:p text:style-name="al">belanghebbenden die door een wijziging ten opzichte van het ter inzage gelegde besluit bezwaren hebben.   </text:p>
                <text:p text:style-name="al">De termijn voor het indienen van een beroepschrift bedraagt zes weken na de dag van bekendmaking van het besluit (datum bekendmaking staat tussen haakjes).</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4085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5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5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omgevingsvergunning uitgebreide procedure - Liniedijk Noord (t.h.v. Vailleipa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852</meta:user-defined>
    <meta:user-defined meta:name="OVERHEIDop.GmbID/DC.identifier">gmb-2016-1408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5</meta:user-defined>
    <meta:user-defined meta:name="OVERHEIDop.woonplaats">Leusden</meta:user-defined>
    <meta:user-defined meta:name="OVERHEIDop.straatnaam">Jaagpad</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59075 461401</meta:user-defined>
    <meta:user-defined meta:name="OVERHEIDop.versieInformatie"/>
  </office:meta>
</office:document-meta>
</file>