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het kantoor (wijzigen reeds verleende vergunning), Singelven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gelvenweg 1, Weert, uitbreiden van het kantoor (wijzigen reeds verleende vergunning), 29 sept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085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5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5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het kantoor (wijzigen reeds verleende vergunning), Singelvenweg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850</meta:user-defined>
    <meta:user-defined meta:name="OVERHEIDop.GmbID/DC.identifier">gmb-2016-1408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SE 1</meta:user-defined>
    <meta:user-defined meta:name="OVERHEIDop.woonplaats">Weert</meta:user-defined>
    <meta:user-defined meta:name="OVERHEIDop.straatnaam">Singelven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4983 362212</meta:user-defined>
    <meta:user-defined meta:name="OVERHEIDop.versieInformatie"/>
  </office:meta>
</office:document-meta>
</file>