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kennisgeving incidentele festiviteit (IF 2016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6</text:span> is een kennisgeving incidentele festiviteit ontvangen voor deze locatie. Het gaat om <text:span text:style-name="nadrukvet">het houden van een persoonlijke feest op zondag 16 en zaterdag 22 okto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84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Omloop 1: ontvangen kennisgeving incidentele festiviteit (IF 20160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46</meta:user-defined>
    <meta:user-defined meta:name="OVERHEIDop.GmbID/DC.identifier">gmb-2016-140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824 548624</meta:user-defined>
    <meta:user-defined meta:name="OVERHEIDop.versieInformatie"/>
  </office:meta>
</office:document-meta>
</file>