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STICHTING DE KETELFACTORY”, BUITENHAVENWEG 44, 3113 BD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het openen van een tijdelijk pop-up restaurant genaamd “De Ketelfactory”, gevestigd in het pand met adres Buitenhavenweg 44 te Schiedam.</text:p>
            <text:p text:style-name="common-al"/>
            <text:p text:style-name="common-al">De aangevraagde openingstijden zijn:</text:p>
            <text:p text:style-name="common-al">-dinsdag tot en met zondag van 07.00 uur - 01.00 uur</text:p>
            <text:p text:style-name="common-al"/>
            <text:p text:style-name="common-al">De aangevraagde openingstijden voor het terras zijn: </text:p>
            <text:p text:style-name="common-al">-dinsdag tot en met zondag van 07.00 uur - 22.00 uur</text:p>
            <text:p text:style-name="common-al"/>
            <text:p text:style-name="last-al">Vanaf woensdag 10 februari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uitenhavenweg 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0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STICHTING DE KETELFACTORY”, BUITENHAVENWEG 44, 3113 BD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84</meta:user-defined>
    <meta:user-defined meta:name="OVERHEIDop.GmbID/DC.identifier">gmb-2016-14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 BD 44</meta:user-defined>
    <meta:user-defined meta:name="OVERHEIDop.woonplaats">Schiedam</meta:user-defined>
    <meta:user-defined meta:name="OVERHEIDop.straatnaam">Buitenhaven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678 435923</meta:user-defined>
    <meta:user-defined meta:name="OVERHEIDop.versieInformatie"/>
  </office:meta>
</office:document-meta>
</file>