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tapmolen, Nelissenhof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lissenhofweg 1, Weert, bouwen van een stapmolen, 29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83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tapmolen, Nelissenhof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37</meta:user-defined>
    <meta:user-defined meta:name="OVERHEIDop.GmbID/DC.identifier">gmb-2016-140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Nelissenhof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784 361608</meta:user-defined>
    <meta:user-defined meta:name="OVERHEIDop.versieInformatie"/>
  </office:meta>
</office:document-meta>
</file>