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Akkerwinde 5  - verbreden Vijfbruggenpad vervangen van 3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kkerwinde 5, Zevenhoven  - zaak nr. 2016-0277  - aanvraag omgevingsvergunning voor het verbreden van het Vijfbruggenpad en het vervangen van 3 bruggen  - ingekomen 29 september 2016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083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83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Akkerwinde 5  - verbreden Vijfbruggenpad vervangen van 3 bru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834</meta:user-defined>
    <meta:user-defined meta:name="OVERHEIDop.GmbID/DC.identifier">gmb-2016-140834</meta:user-defined>
    <meta:user-defined meta:name="OVERHEID.TaxonomieBeleidsagenda/OVERHEID.category">Ruimte en infrastructuur | Organisatie en beleid</meta:user-defined>
    <meta:user-defined meta:name="OVERHEIDop.referentienummer">W-2016-027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WL 5</meta:user-defined>
    <meta:user-defined meta:name="OVERHEIDop.woonplaats">Zevenhoven</meta:user-defined>
    <meta:user-defined meta:name="OVERHEIDop.straatnaam">Akkerwinde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3185 466348</meta:user-defined>
    <meta:user-defined meta:name="OVERHEIDop.versieInformatie"/>
  </office:meta>
</office:document-meta>
</file>