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Afgehandelde omgevingsvergunning, het bouwen van een dakkapel   aan de voorkant van de woning, Laan van Minsweerd 131 te Utrecht,   HZ_WABO-16-24291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Laan van Minsweerd 131 te Ut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429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een dakkapel aan de voorkant van de woning</text:p>
                  </table:table-cell>
                </table:table-row>
                <table:table-row table:style-name="row">
                  <table:table-cell table:style-name="entry" table:number-rows-spanned="1" table:number-columns-spanned="1">
                    <text:p text:style-name="table_al">Datum besluit: 06-10-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middel:   Bezwaar </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082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2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2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dakkapel   aan de voorkant van de woning, Laan van Minsweerd 131 te Utrecht,   HZ_WABO-16-242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829</meta:user-defined>
    <meta:user-defined meta:name="OVERHEIDop.GmbID/DC.identifier">gmb-2016-1408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3BW 131</meta:user-defined>
    <meta:user-defined meta:name="OVERHEIDop.woonplaats">Utrecht</meta:user-defined>
    <meta:user-defined meta:name="OVERHEIDop.straatnaam">Laan van Minsweerd</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8265 454727</meta:user-defined>
    <meta:user-defined meta:name="OVERHEIDop.versieInformatie"/>
  </office:meta>
</office:document-meta>
</file>