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legaliseren van   zonnepanelen op het dak van de woning, Karl Millöckerhof 4 te Utrecht,   HZ_WABO-16-28042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Karl Millöckerhof 4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804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legaliseren van zonnepanelen op het dak van de woning</text:p>
                  </table:table-cell>
                </table:table-row>
                <table:table-row table:style-name="row">
                  <table:table-cell table:style-name="entry" table:number-rows-spanned="1" table:number-columns-spanned="1">
                    <text:p text:style-name="table_al">Datum besluit: 06-10-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 </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082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2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2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legaliseren van   zonnepanelen op het dak van de woning, Karl Millöckerhof 4 te Utrecht,   HZ_WABO-16-280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824</meta:user-defined>
    <meta:user-defined meta:name="OVERHEIDop.GmbID/DC.identifier">gmb-2016-1408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HV 4</meta:user-defined>
    <meta:user-defined meta:name="OVERHEIDop.woonplaats">Utrecht</meta:user-defined>
    <meta:user-defined meta:name="OVERHEIDop.straatnaam">Karl Millöckerhof</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1174 457695</meta:user-defined>
    <meta:user-defined meta:name="OVERHEIDop.versieInformatie"/>
  </office:meta>
</office:document-meta>
</file>