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met ingang van 14 oktober 2016 gedurende 6 weken ter inzage ligt het besluit hogere grenswaarde Wet geluidhinder voor : </text:p>
            <text:p text:style-name="tussenkopcur">- Rossumerstraat 34, Agelo.</text:p>
            <text:p text:style-name="common-al"/>
            <text:p text:style-name="common-al">Het college van burgemeester en wethouders heeft besloten om op grond van art. 83 van de Wet geluidhinder een hogere grenswaarde vast te stellen voor het perceel Rossumerstraat 34 om het geplande woonzorggebouw op de gevraagde afstand van de Rossumerstraat mogelijk te maken.</text:p>
            <text:p text:style-name="tussenkopcur">Ter inzage</text:p>
            <text:p text:style-name="common-al">Het papieren exemplaar van het besluit hogere grenswaarde Wet geluidhinder ligt met ingang van 14 oktober 2016 tot 25 november 2016 ter inzage, tegelijkertijd met de omgevingsvergunning. U kunt het besluit inzien tijdens de reguliere openingstijden van het gemeentehuis. </text:p>
            <text:p text:style-name="tussenkopcur">Bezwaar</text:p>
            <text:p text:style-name="common-al">Belanghebbenden kunnen van 14 oktober tot 25 november 2016 op grond van de Algemene wet bestuursrech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van Dinkelland, postbus 11, 7590 AA Denekamp. Het besluit treedt in werking de dag na haar bekendmaking. Het indienen van een bezwaarschrift schorst de werking van het besluit niet.</text:p>
            <text:p text:style-name="common-al"/>
            <text:p text:style-name="common-al">Indien de beslissing op bezwaar niet kan worden afgewacht kunnen belanghebbenden die een bezwaarschrift hebben ingediend, tevens een voorlopige voorziening aanvragen bij de voorzieningenrechter van de rechtbank. Een verzoek om een voorlopige voorziening dient te worden gericht aan de voorzieningenrechter van de Rechtbank Overijssel, Afdeling Bestuursrecht, Postbus 10067, 8000 GB Zwolle.</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0822</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22</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22</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grenswaarde Wet geluid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0822</meta:user-defined>
    <meta:user-defined meta:name="OVERHEIDop.GmbID/DC.identifier">gmb-2016-14082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6PL 34</meta:user-defined>
    <meta:user-defined meta:name="OVERHEIDop.woonplaats">Agelo</meta:user-defined>
    <meta:user-defined meta:name="OVERHEIDop.straatnaam">Rossumerstraat</meta:user-defined>
    <meta:user-defined meta:name="OVERHEID.Gemeente/OVERHEID.authority">Dinkelland</meta:user-defined>
    <meta:user-defined meta:name="OVERHEID.Gemeente/DCTERMS.publisher">Dinkelland</meta:user-defined>
    <meta:user-defined meta:name="OVERHEIDgvop.Informatietype/DC.type">Overige overheidsinformatie</meta:user-defined>
    <meta:user-defined meta:name="OVERHEID.EPSG28992/DC.spatial">258012 489448</meta:user-defined>
    <meta:user-defined meta:name="OVERHEIDop.versieInformatie"/>
  </office:meta>
</office:document-meta>
</file>