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en plaatsen van reclame-uitingen, Graafschap Hornelaan 136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136A, Weert, aanbrengen en plaatsen van reclame-uitingen, 27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082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2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2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en plaatsen van reclame-uitingen, Graafschap Hornelaan 136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21</meta:user-defined>
    <meta:user-defined meta:name="OVERHEIDop.GmbID/DC.identifier">gmb-2016-1408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T 136c</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508 363668</meta:user-defined>
    <meta:user-defined meta:name="OVERHEIDop.versieInformatie"/>
  </office:meta>
</office:document-meta>
</file>