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aststellen van maatwerkvoorschriften geluid voor de brandweerpost ten behoeve van bestemmingsplan Zwarteweg, Zwarteweg 77A, Aalsmeer - Zaaknummer Z-2016/04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oktober 2016</text:span>
          </text:p>
            <text:p text:style-name="common-al">Het vaststellen van maatwerkvoorschriften geluid voor de brandweerpost ten behoeve van bestemmingsplan Zwarte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81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aststellen van maatwerkvoorschriften geluid voor de brandweerpost ten behoeve van bestemmingsplan Zwarteweg, Zwarteweg 77A, Aalsmeer - Zaaknummer Z-2016/040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818</meta:user-defined>
    <meta:user-defined meta:name="OVERHEIDop.GmbID/DC.identifier">gmb-2016-140818</meta:user-defined>
    <meta:user-defined meta:name="OVERHEID.TaxonomieBeleidsagenda/OVERHEID.category">Ruimte en infrastructuur | Organisatie en beleid</meta:user-defined>
    <meta:user-defined meta:name="OVERHEIDop.referentienummer">Z-2016/040269</meta:user-defined>
    <meta:user-defined meta:name="DCTERMS.abstract">Het vaststellen van maatwerkvoorschriften geluid voor de brandweerpost ten behoeve van bestemmingsplan Zwartewe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J 77a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74 474786</meta:user-defined>
    <meta:user-defined meta:name="OVERHEIDop.versieInformatie"/>
  </office:meta>
</office:document-meta>
</file>