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negouwen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Henegouwen 43, 3831AD, het plaatsen van een raamkozijn in de bestaande garagedeur, Wabo-2016-157 (11 oktober 2016)</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081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1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1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negouwen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15</meta:user-defined>
    <meta:user-defined meta:name="OVERHEIDop.GmbID/DC.identifier">gmb-2016-140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AD 43</meta:user-defined>
    <meta:user-defined meta:name="OVERHEIDop.woonplaats">Leusden</meta:user-defined>
    <meta:user-defined meta:name="OVERHEIDop.straatnaam">Henegouwe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8397 460827</meta:user-defined>
    <meta:user-defined meta:name="OVERHEIDop.versieInformatie"/>
  </office:meta>
</office:document-meta>
</file>