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kruising Zeedijk-Riensingel: ontvangen melding Besluit lozen buiten inrichtingen (MB 2016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6</text:span> is een melding op grond van het Besluit lozen buiten inrichtingen ontvangen voor deze locatie. Het gaat om <text:span text:style-name="nadrukvet">het herstellen van de hogedruk gastransportleiding met toepassing van bouwputbemaling om de grondwaterstanden tijdelijk te verlagen waarna het onttrokken grondwater op het riool wordt geloos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8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kruising Zeedijk-Riensingel: ontvangen melding Besluit lozen buiten inrichtingen (MB 201602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11</meta:user-defined>
    <meta:user-defined meta:name="OVERHEIDop.GmbID/DC.identifier">gmb-2016-140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K 22</meta:user-defined>
    <meta:user-defined meta:name="OVERHEIDop.woonplaats">Lemmer</meta:user-defined>
    <meta:user-defined meta:name="OVERHEIDop.straatnaam">Zee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477 540019</meta:user-defined>
    <meta:user-defined meta:name="OVERHEIDop.versieInformatie"/>
  </office:meta>
</office:document-meta>
</file>