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gevelreclame en het oprichten van een overkapping, De Fuus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e Fuus 5, Weert, plaatsen van een gevelreclame en het oprichten van een overkapping, 6 okto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080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0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0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gevelreclame en het oprichten van een overkapping, De Fuus 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809</meta:user-defined>
    <meta:user-defined meta:name="OVERHEIDop.GmbID/DC.identifier">gmb-2016-1408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RV 5</meta:user-defined>
    <meta:user-defined meta:name="OVERHEIDop.woonplaats">Weert</meta:user-defined>
    <meta:user-defined meta:name="OVERHEIDop.straatnaam">De Fuus</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149 361722</meta:user-defined>
    <meta:user-defined meta:name="OVERHEIDop.versieInformatie"/>
  </office:meta>
</office:document-meta>
</file>