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Nieuwkoop, Zwaluwst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aart 1, Nieuwkoop – toestemming is verleend voor geluidshinder op 5 november 2016 van 21.00 tot en met 01.30 uur de dag daaropvolgend  - verzonden 4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0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Nieuwkoop, Zwaluwstaa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05</meta:user-defined>
    <meta:user-defined meta:name="OVERHEIDop.GmbID/DC.identifier">gmb-2016-140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P 1</meta:user-defined>
    <meta:user-defined meta:name="OVERHEIDop.woonplaats">Nieuwkoop</meta:user-defined>
    <meta:user-defined meta:name="OVERHEIDop.straatnaam">Zwaluwstaar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083 463172</meta:user-defined>
    <meta:user-defined meta:name="OVERHEIDop.versieInformatie"/>
  </office:meta>
</office:document-meta>
</file>