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POSTWEG 5 EN 7 SAAS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0 september 2016 het volgende bestemmingsplan heeft vastgesteld:</text:p>
            <text:p text:style-name="tussenkopcur">het bestemmingsplan “Buitengebied, Postweg 5 en 7 Saasveld”.</text:p>
            <text:p text:style-name="common-al">Het bestemmingsplan maakt het mogelijk dat op het perceel Postweg 7 voormalige agrarische opstallen worden gesloopt en op het perceel Postweg 5 voor een gedeelte worden teruggebouwd. Tevens wordt het gebruik als timmerwerkplaats op het perceel Postweg 5 mogelijk. </text:p>
            <text:p text:style-name="tussenkopcur">Ter inzage</text:p>
            <text:p text:style-name="common-al">Het papieren exemplaar van het bestemmingsplan ligt met ingang van 14 oktober 2016 t/m 25 november 2016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POSTWEG5EN7-VG01. De directe link hiernaar is: <text:a xlink:href="http://www.ruimtelijkeplannen.nl/web-roo/roo/bestemmingsplannen?planidn=NL.IMRO.1774.BUIBPPOSTWEG5EN7-VG01" xlink:type="simple">http://www.ruimtelijkeplannen.nl/web-roo/roo/bestemmingsplannen?planidn=NL.IMRO.1774.BUIBPPOSTWEG5EN7-VG01</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15 oktober2016 tot en met 25 november 2016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belanghebbenden die het niet eens zijn met de door de raad aangebrachte wijzigi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080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0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80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POSTWEG 5 EN 7 SAA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803</meta:user-defined>
    <meta:user-defined meta:name="OVERHEIDop.GmbID/DC.identifier">gmb-2016-140803</meta:user-defined>
    <meta:user-defined meta:name="OVERHEID.TaxonomieBeleidsagenda/OVERHEID.category">Ruimte en infrastructuur | Organisatie en beleid</meta:user-defined>
    <meta:user-defined meta:name="OVERHEIDop.Ruimtelijkplan/OVERHEIDop.bekendmakingBetreffendePlan">NL.IMRO.1774.BUIBPPOSTWEG5EN7-VG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KE 5</meta:user-defined>
    <meta:user-defined meta:name="OVERHEIDop.woonplaats">Saasveld</meta:user-defined>
    <meta:user-defined meta:name="OVERHEIDop.straatnaam">Postweg</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3621 482743</meta:user-defined>
    <meta:user-defined meta:name="OVERHEIDop.versieInformatie"/>
  </office:meta>
</office:document-meta>
</file>