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gehandelde aanvraag evenement, Nieuwveen, Hazeweg 1 - muziekevenement.</text:p>
      <text:section text:name="zakelijke-mededeling_id1-3-2" text:style-name="zakelijke-mededeling">
        <text:section text:name="zakelijke-mededeling-tekst_id1-3-2-1" text:style-name="zakelijke-mededeling-tekst">
          <text:section text:name="tekst_id1-3-2-1-1" text:style-name="tekst">
            <text:p text:style-name="common-al">Hazeweg 1, Nieuwveen - toestemming is verleend voor het houden van een muziekevenement op 18 november 2016 van 20.30 uur tot 01.30 uur de dag daaropvolgend en zaterdag 19 november van 19.30 uur tot 23.30 uur. - verzonden 4 oktober 2016.</text:p>
            <text:p text:style-name="common-al">Inzage en bezwaar is mogelijk tot zes weken na de dag van verzending.</text:p>
            <text:p text:style-name="common-al">
            <text:span text:style-name="nadrukvet">Inzage</text:span>
          </text:p>
            <text:p text:style-name="common-al">Het besluit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de gemeente Nieuwkoop, Postbus 1, 2460 AA Ter Aar. (<text:span text:style-name="nadrukcur">Grondslag artikel 7:1 van de Algemene wet bestuursrecht)</text:span></text:p>
            <text:p text:style-name="common-al">Voorwaarden voor het indienen van bezwaar:</text:p>
            <text:p text:style-name="common-al"/>
            <text:list text:style-name="id1-3-2-1-1-9">
              <text:list-item text:style-override="id1-3-2-1-1-9-1">
                <text:number>1.</text:number>
                <text:p text:style-name="al">Het moet schriftelijk ingediend worden,      per post of via het E-formulier.</text:p>
              </text:list-item>
              <text:list-item text:style-override="id1-3-2-1-1-9-2">
                <text:number>2.</text:number>
                <text:p text:style-name="al">U richt het bezwaar aan het college van      burgemeester en wethouders.</text:p>
              </text:list-item>
              <text:list-item text:style-override="id1-3-2-1-1-9-3">
                <text:number>3.</text:number>
                <text:p text:style-name="al">In het bezwaar staan uw naam, adres en      telefoonnummer.</text:p>
              </text:list-item>
              <text:list-item text:style-override="id1-3-2-1-1-9-4">
                <text:number>4.</text:number>
                <text:p text:style-name="al">In het bezwaar staat waarom u het niet      eens bent met het besluit.</text:p>
              </text:list-item>
              <text:list-item text:style-override="id1-3-2-1-1-9-5">
                <text:number>5.</text:number>
                <text:p text:style-name="al">Op het bezwaar staat een datum.</text:p>
              </text:list-item>
              <text:list-item text:style-override="id1-3-2-1-1-9-6">
                <text:number>6.</text:number>
                <text:p text:style-name="al">In het bezwaar noemt u het besluit      waartegen u bezwaar maakt.</text:p>
              </text:list-item>
              <text:list-item text:style-override="id1-3-2-1-1-9-7">
                <text:number>7.</text:number>
                <text:p text:style-name="al">U ondertekent het bezwaar. Maakt u      gebruik van het E-formulier, dan geldt uw DigiD als handtekening.</text:p>
              </text:list-item>
            </text:list>
            <text:p text:style-name="common-al"> </text:p>
            <text:p text:style-name="common-al">Als u de behandeling van uw ingediende bezwaar niet af kunt wachten, kunt u de Voorzieningenrechter van de Rechtbank (Postbus 20302, 2500 EH Den Haag) verzoeken een voorlopige voorziening te treffen. Dit kan alleen als u ook op tijd een bezwaarschrift heeft ingediend. <text:span text:style-name="nadrukcur">(Grondslag artikel 8:81 van de Algemene wet bestuursrecht)</text:spa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079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9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9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evenement, Nieuwveen, Hazeweg 1 - muziekeven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94</meta:user-defined>
    <meta:user-defined meta:name="OVERHEIDop.GmbID/DC.identifier">gmb-2016-1407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41AD 1</meta:user-defined>
    <meta:user-defined meta:name="OVERHEIDop.woonplaats">Nieuwveen</meta:user-defined>
    <meta:user-defined meta:name="OVERHEIDop.straatnaam">Haze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1579 467656</meta:user-defined>
    <meta:user-defined meta:name="OVERHEIDop.versieInformatie"/>
  </office:meta>
</office:document-meta>
</file>