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Venusstraat 14: ontvangen melding Activiteitenbesluit milieubeheer, gesloten bodemenergiesysteem (MB 20160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16</text:span> is een melding op grond van het Activiteitenbesluit milieubeheer ontvangen voor deze locatie. Het gaat om <text:span text:style-name="nadrukvet">het aanlegg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79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Venusstraat 14: ontvangen melding Activiteitenbesluit milieubeheer, gesloten bodemenergiesysteem (MB 201602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93</meta:user-defined>
    <meta:user-defined meta:name="OVERHEIDop.GmbID/DC.identifier">gmb-2016-140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LV 14</meta:user-defined>
    <meta:user-defined meta:name="OVERHEIDop.woonplaats">Sint Nicolaasga</meta:user-defined>
    <meta:user-defined meta:name="OVERHEIDop.straatnaam">Venus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219 548481</meta:user-defined>
    <meta:user-defined meta:name="OVERHEIDop.versieInformatie"/>
  </office:meta>
</office:document-meta>
</file>